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0e580" officeooo:paragraph-rsid="000683d1"/>
    </style:style>
    <style:style style:name="P2" style:family="paragraph" style:parent-style-name="Standard">
      <style:paragraph-properties fo:text-align="start" style:justify-single-word="false"/>
      <style:text-properties officeooo:rsid="0000e580" officeooo:paragraph-rsid="0008ad3b"/>
    </style:style>
    <style:style style:name="P3" style:family="paragraph" style:parent-style-name="Standard">
      <style:paragraph-properties fo:text-align="end" style:justify-single-word="false"/>
      <style:text-properties officeooo:rsid="0000e580" officeooo:paragraph-rsid="000683d1"/>
    </style:style>
    <style:style style:name="P4" style:family="paragraph" style:parent-style-name="Standard">
      <style:text-properties officeooo:rsid="0000e580" officeooo:paragraph-rsid="000683d1"/>
    </style:style>
    <style:style style:name="P5" style:family="paragraph" style:parent-style-name="Standard">
      <style:text-properties officeooo:rsid="0000e580" officeooo:paragraph-rsid="0009fc25"/>
    </style:style>
    <style:style style:name="P6" style:family="paragraph" style:parent-style-name="Standard">
      <style:paragraph-properties fo:text-align="start" style:justify-single-word="false"/>
      <style:text-properties officeooo:rsid="00020559" officeooo:paragraph-rsid="000683d1"/>
    </style:style>
    <style:style style:name="P7" style:family="paragraph" style:parent-style-name="Standard">
      <style:text-properties officeooo:paragraph-rsid="000683d1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683d1" officeooo:paragraph-rsid="000683d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20559" officeooo:paragraph-rsid="000683d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0e580" officeooo:paragraph-rsid="000683d1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20559" officeooo:paragraph-rsid="000683d1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20559" officeooo:paragraph-rsid="000683d1" style:font-weight-asian="bold" style:font-weight-complex="bold"/>
    </style:style>
    <style:style style:name="P13" style:family="paragraph" style:parent-style-name="Standard">
      <style:text-properties officeooo:rsid="0009fc25" officeooo:paragraph-rsid="0009fc25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ad3b" style:font-weight-asian="bold" style:font-weight-complex="bold"/>
    </style:style>
    <style:style style:name="T4" style:family="text">
      <style:text-properties fo:font-weight="bold" officeooo:rsid="0009fc2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0559" style:font-weight-asian="normal" style:font-weight-complex="normal"/>
    </style:style>
    <style:style style:name="T7" style:family="text">
      <style:text-properties fo:font-weight="normal" officeooo:rsid="000683d1" style:font-weight-asian="normal" style:font-weight-complex="normal"/>
    </style:style>
    <style:style style:name="T8" style:family="text">
      <style:text-properties fo:font-weight="normal" officeooo:rsid="0008ad3b" style:font-weight-asian="normal" style:font-weight-complex="normal"/>
    </style:style>
    <style:style style:name="T9" style:family="text">
      <style:text-properties fo:font-weight="normal" officeooo:rsid="00080bee" style:font-weight-asian="normal" style:font-weight-complex="normal"/>
    </style:style>
    <style:style style:name="T10" style:family="text">
      <style:text-properties fo:font-weight="normal" officeooo:rsid="000ae74d" style:font-weight-asian="normal" style:font-weight-complex="normal"/>
    </style:style>
    <style:style style:name="T11" style:family="text">
      <style:text-properties officeooo:rsid="000683d1"/>
    </style:style>
    <style:style style:name="T12" style:family="text">
      <style:text-properties officeooo:rsid="000ae74d"/>
    </style:style>
    <style:style style:name="T13" style:family="text">
      <style:text-properties style:font-name="Liberation Serif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3">Timbrado da Instituição</text:p>
      <text:p text:style-name="P5">Nome da Instituição de Ensino(xxxxxxxxxxxxxxxx) </text:p>
      <text:p text:style-name="P4">Endereço (xxxxxxxxxxxxxxxxxxx)</text:p>
      <text:p text:style-name="P4">Telefone: (xxxxxxxxxxxxx)</text:p>
      <text:p text:style-name="P4">E-mail: (xxxxxxxxxxxxx)</text:p>
      <text:p text:style-name="P4"/>
      <text:p text:style-name="P4"/>
      <text:p text:style-name="P4"/>
      <text:p text:style-name="P3"/>
      <text:p text:style-name="P3">Local(xxxxx)<text:span text:style-name="T12">,</text:span> dia (xx), mês (xxxx) de ano (xxxx)</text:p>
      <text:p text:style-name="P3"/>
      <text:p text:style-name="P3"/>
      <text:p text:style-name="P1"/>
      <text:p text:style-name="P1">De: Nome da Instituição de Ensino(xxxxxxxxxxxxxxxx) </text:p>
      <text:p text:style-name="P1">Para: Projeto Escola Fábrica Fortaleza</text:p>
      <text:p text:style-name="P1"/>
      <text:p text:style-name="P1"/>
      <text:p text:style-name="P2">Vimos com o presente solicitar a visita à Fábrica Fortaleza para os <text:span text:style-name="T11">discentes</text:span> da <text:span text:style-name="T1">Nome da Instituição de Ensino</text:span><text:span text:style-name="T2"> (xxxxxxxxxxxxxxxx), </text:span><text:span text:style-name="T8">que fica localizada no </text:span><text:span text:style-name="T4">E</text:span><text:span text:style-name="T3">ndereço (xxxxxxxxxxxxxxxxx).</text:span></text:p>
      <text:p text:style-name="P2"><text:span text:style-name="T5">A </text:span><text:span text:style-name="T7">Instituição</text:span><text:span text:style-name="T5"> possui </text:span><text:span text:style-name="T6">interesse em participar do Projeto </text:span><text:span text:style-name="T7">Univers</text:span><text:span text:style-name="T10">i</text:span><text:span text:style-name="T7">tário. </text:span></text:p>
      <text:p text:style-name="P2"><text:span text:style-name="T7">O(s) curso(s) dos visitantes é (são) <text:s/>(xxxxxxxxxxxxxxxxxxx</text:span><text:span text:style-name="T8">) e a </text:span><text:span text:style-name="T9">visita tem como objetivo (xxxxxxxxxxxxxxxxxxxxxxxxxx)</text:span></text:p>
      <text:p text:style-name="P8"/>
      <text:p text:style-name="P9"/>
      <text:p text:style-name="P6"><text:span text:style-name="T7">A</text:span><text:span text:style-name="T5"> quantidade de alunos </text:span><text:span text:style-name="T7">com interesse na visita é de no mínimo 40 pessoas.</text:span></text:p>
      <text:p text:style-name="P8"/>
      <text:p text:style-name="P8">Estou ciente que a visita é de caráter institucional e que o translado de nossos <text:span text:style-name="T12">discentes</text:span> e docentes é por conta da Instituição de Ensino.</text:p>
      <text:p text:style-name="P8"/>
      <text:p text:style-name="P11"/>
      <text:p text:style-name="P9">Certo em contar com<text:span text:style-name="T12"> </text:span>vossa colaboração, aguardamos um retorno <text:span text:style-name="T12">favorável.</text:span> </text:p>
      <text:p text:style-name="P11"/>
      <text:p text:style-name="P11"/>
      <text:p text:style-name="P6"><text:span text:style-name="T13">Atenciosamente</text:span><text:span text:style-name="T2"> </text:span></text:p>
      <text:p text:style-name="P11"/>
      <text:p text:style-name="P11"/>
      <text:p text:style-name="P11"/>
      <text:p text:style-name="P12">Nome do Responsável (xxxxxxxxxxx)</text:p>
      <text:p text:style-name="P9"/>
      <text:p text:style-name="P9"/>
      <text:p text:style-name="P9"/>
      <text:p text:style-name="P9"/>
      <text:p text:style-name="P10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1:00:22.265000000</meta:creation-date>
    <dc:date>2019-02-20T10:36:29.704000000</dc:date>
    <meta:editing-duration>PT24M58S</meta:editing-duration>
    <meta:editing-cycles>6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6" meta:word-count="136" meta:character-count="990" meta:non-whitespace-character-count="864"/>
  </office:meta>
</office:document-meta>
</file>