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e580" officeooo:paragraph-rsid="0000e580"/>
    </style:style>
    <style:style style:name="P2" style:family="paragraph" style:parent-style-name="Standard">
      <style:paragraph-properties fo:text-align="end" style:justify-single-word="false"/>
      <style:text-properties officeooo:rsid="0000e580" officeooo:paragraph-rsid="0000e580"/>
    </style:style>
    <style:style style:name="P3" style:family="paragraph" style:parent-style-name="Standard">
      <style:paragraph-properties fo:text-align="end" style:justify-single-word="false"/>
      <style:text-properties officeooo:rsid="0000e580" officeooo:paragraph-rsid="00020559"/>
    </style:style>
    <style:style style:name="P4" style:family="paragraph" style:parent-style-name="Standard">
      <style:paragraph-properties fo:text-align="start" style:justify-single-word="false"/>
      <style:text-properties officeooo:rsid="0000e580" officeooo:paragraph-rsid="0000e580"/>
    </style:style>
    <style:style style:name="P5" style:family="paragraph" style:parent-style-name="Standard">
      <style:paragraph-properties fo:text-align="start" style:justify-single-word="false"/>
      <style:text-properties officeooo:rsid="0000e580" officeooo:paragraph-rsid="00020559"/>
    </style:style>
    <style:style style:name="P6" style:family="paragraph" style:parent-style-name="Standard">
      <style:text-properties officeooo:rsid="0000e580" officeooo:paragraph-rsid="00020559"/>
    </style:style>
    <style:style style:name="P7" style:family="paragraph" style:parent-style-name="Standard">
      <style:text-properties officeooo:rsid="0000e580" officeooo:paragraph-rsid="0004ad92"/>
    </style:style>
    <style:style style:name="P8" style:family="paragraph" style:parent-style-name="Standard">
      <style:paragraph-properties fo:text-align="start" style:justify-single-word="false"/>
      <style:text-properties officeooo:rsid="00020559" officeooo:paragraph-rsid="00020559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020559" officeooo:paragraph-rsid="00020559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00e580" officeooo:paragraph-rsid="00020559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bold" officeooo:rsid="00020559" officeooo:paragraph-rsid="00020559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020559" officeooo:paragraph-rsid="00020559" style:font-weight-asian="bold" style:font-weight-complex="bold"/>
    </style:style>
    <style:style style:name="P13" style:family="paragraph" style:parent-style-name="Standard">
      <style:text-properties officeooo:rsid="0004ad92" officeooo:paragraph-rsid="0004ad92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20559" style:font-weight-asian="bold" style:font-weight-complex="bold"/>
    </style:style>
    <style:style style:name="T4" style:family="text">
      <style:text-properties fo:font-weight="bold" officeooo:rsid="000375c8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20559" style:font-weight-asian="normal" style:font-weight-complex="normal"/>
    </style:style>
    <style:style style:name="T7" style:family="text">
      <style:text-properties fo:font-weight="normal" officeooo:rsid="000375c8" style:font-weight-asian="normal" style:font-weight-complex="normal"/>
    </style:style>
    <style:style style:name="T8" style:family="text">
      <style:text-properties fo:font-style="normal" fo:font-weight="normal" officeooo:rsid="000375c8" style:font-style-asian="normal" style:font-weight-asian="normal" style:font-style-complex="normal" style:font-weight-complex="normal"/>
    </style:style>
    <style:style style:name="T9" style:family="text">
      <style:text-properties officeooo:rsid="00071317"/>
    </style:style>
    <style:style style:name="T10" style:family="text">
      <style:text-properties officeooo:rsid="00078a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3">Timbrado da Instituição</text:p>
      <text:p text:style-name="P7">Nome da Instituição de Ensino(xxxxxxxxxxxxxxxx) </text:p>
      <text:p text:style-name="P6">Endereço (xxxxxxxxxxxxxxxxxxx)</text:p>
      <text:p text:style-name="P6">Telefone: (xxxxxxxxxxxxx)</text:p>
      <text:p text:style-name="P6">E-mail: (xxxxxxxxxxxxx)</text:p>
      <text:p text:style-name="P1"/>
      <text:p text:style-name="P1"/>
      <text:p text:style-name="P1"/>
      <text:p text:style-name="P2"/>
      <text:p text:style-name="P3">Local(xxxxx) , dia (xx), mês (xxxx) de ano (xxxx)</text:p>
      <text:p text:style-name="P2"/>
      <text:p text:style-name="P2"/>
      <text:p text:style-name="P4"/>
      <text:p text:style-name="P5">De: Nome da Instituição de Ensino(xxxxxxxxxxxxxxxx) </text:p>
      <text:p text:style-name="P4">Para: Projeto Escola Fábrica Fortaleza</text:p>
      <text:p text:style-name="P4"/>
      <text:p text:style-name="P4"/>
      <text:p text:style-name="P5">Vimos com o presente solicitar a visita à Fábrica Fortaleza para os alunos da <text:span text:style-name="T1">Nome da Instituição de Ensino</text:span><text:span text:style-name="T2"> (xxxxxxxxxxxxxxxx). </text:span><text:span text:style-name="T5">A escola possui </text:span><text:span text:style-name="T6">interesse em participar do Projeto </text:span><text:span text:style-name="T3">(Kids ou Teens)</text:span><text:span text:style-name="T6"> na qual atende crianças com a faixa etária entre </text:span><text:span text:style-name="T7">(</text:span><text:span text:style-name="T3">05 a 10 anos</text:span><text:span text:style-name="T6"> ou </text:span><text:span text:style-name="T3">11 a 14 anos</text:span><text:span text:style-name="T7">)</text:span></text:p>
      <text:p text:style-name="P9"/>
      <text:p text:style-name="P8"><text:span text:style-name="T5">Informamos que a quantidade de alunos com a faixa etária entre (</text:span><text:span text:style-name="T2">de acordo com a escolha </text:span><text:span text:style-name="T4">do Projeto</text:span><text:span text:style-name="T2">) </text:span><text:span text:style-name="T8">é</text:span><text:span text:style-name="T4"> </text:span><text:span text:style-name="T7">de </text:span><text:span text:style-name="T2">(xxxxxx)</text:span></text:p>
      <text:p text:style-name="P11"/>
      <text:p text:style-name="P9">Certo em contar com<text:span text:style-name="T10"> </text:span>vossa colaboração, aguardamos um retorno <text:span text:style-name="T9">favorável.</text:span> </text:p>
      <text:p text:style-name="P11"/>
      <text:p text:style-name="P11"/>
      <text:p text:style-name="P8"><text:span text:style-name="T5">Atenciosamente</text:span><text:span text:style-name="T2"> </text:span></text:p>
      <text:p text:style-name="P11"/>
      <text:p text:style-name="P11"/>
      <text:p text:style-name="P11"/>
      <text:p text:style-name="P12">Nome do Responsável (xxxxxxxxxxx)</text:p>
      <text:p text:style-name="P9"/>
      <text:p text:style-name="P9"/>
      <text:p text:style-name="P9"/>
      <text:p text:style-name="P9"/>
      <text:p text:style-name="P10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7T10:25:28.791000000</meta:creation-date>
    <dc:date>2019-02-13T12:56:21.701000000</dc:date>
    <meta:editing-duration>PT10M13S</meta:editing-duration>
    <meta:editing-cycles>7</meta:editing-cycles>
    <meta:generator>LibreOffice/5.0.2.2$Windows_x86 LibreOffice_project/37b43f919e4de5eeaca9b9755ed688758a8251fe</meta:generator>
    <meta:document-statistic meta:table-count="0" meta:image-count="0" meta:object-count="0" meta:page-count="1" meta:paragraph-count="13" meta:word-count="119" meta:character-count="795" meta:non-whitespace-character-count="685"/>
  </office:meta>
</office:document-meta>
</file>